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as-char" svg:width="3.387cm" svg:height="5.08cm" draw:z-index="0"><draw:image xlink:href="http://www.eduskunta.fi/fakta/edustaja/kuvat/9109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uri Nygård</meta:initial-creator>
    <meta:creation-date>2013-09-28T10:28:09.37</meta:creation-date>
    <meta:document-statistic meta:table-count="0" meta:image-count="1" meta:object-count="0" meta:page-count="1" meta:paragraph-count="1" meta:word-count="0" meta:character-count="1"/>
    <dc:date>2013-09-28T10:28:45.06</dc:date>
    <dc:creator>Mauri Nygård</dc:creator>
    <meta:editing-duration>PT00H00M36S</meta:editing-duration>
    <meta:editing-cycles>1</meta:editing-cycles>
    <meta:generator>OpenOffice.org/3.1$Win32 OpenOffice.org_project/310m11$Build-9399$CWS-l10nrel31</meta:generator>
  </office:meta>
</office:document-meta>
</file>